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090 DS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solicita al Poder Ejecutivo, por su intermedio al Ministerio de Aguas, Servicios Públicos y Medio Ambiente o del Organismo que corresponda, que informe a la brevedad acerca del modo en que se fumigan los campos aledaños a la ruta provincial N° 21 a la altura de la comuna de Alvear en relación a las afecciones de salud denunciadas por varios vecinos de la zona. Así como la mortandad de animales y la alteración sufrida por los cultivos cercanos al área en que aplican los productos ﬁtosanitarios correspondiente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38:21</dc:date>
    <meta:print-date>2015-08-04T09:38:17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7" meta:character-count="989" meta:non-whitespace-character-count="826"/>
    <meta:user-defined meta:name="Información 1"/>
    <meta:user-defined meta:name="Información 2"/>
    <meta:user-defined meta:name="Información 3"/>
    <meta:user-defined meta:name="Información 4"/>
  </office:meta>
</office:document-meta>
</file>